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0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7133</text:p>
          </table:table-cell>
          <table:covered-table-cell/>
          <table:table-cell office:value-type="float" office:value="650081.43999999994" table:style-name="ce20">
            <text:p>650081,4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918B924BA70484E03506633AF7F50DFB256528BCCE4EC306C10E6338A0EE3654AE886FE3B9CC245C7B08F9E3A9C5DDC55125831A7E09FA458E78B2CBA7E98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51:14Z</meta:creation-date>
    <dc:date>2022-03-31T06:51:14Z</dc:date>
  </office:meta>
</office:document-meta>
</file>